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6pt" fo:font-weight="bold" officeooo:rsid="001d4273" officeooo:paragraph-rsid="001d4273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fo:font-weight="bold" officeooo:rsid="001d4273" officeooo:paragraph-rsid="001d4273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6pt" fo:font-style="italic" style:text-underline-style="solid" style:text-underline-width="auto" style:text-underline-color="font-color" fo:font-weight="normal" officeooo:rsid="001d4273" officeooo:paragraph-rsid="001d4273" style:font-size-asian="14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14pt" fo:font-style="normal" style:text-underline-style="none" fo:font-weight="normal" officeooo:rsid="001d4273" officeooo:paragraph-rsid="001d4273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4pt" fo:font-style="normal" fo:font-weight="normal" officeooo:rsid="001e70e3" officeooo:paragraph-rsid="001e70e3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4pt" fo:font-style="normal" fo:font-weight="normal" officeooo:rsid="001e70e3" officeooo:paragraph-rsid="0022ab75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ize="14pt" fo:font-style="normal" fo:font-weight="normal" officeooo:rsid="0022c4b9" officeooo:paragraph-rsid="0022c4b9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fo:font-size="14pt" fo:font-weight="normal" officeooo:rsid="001e0fe8" officeooo:paragraph-rsid="001e0fe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fo:font-size="14pt" fo:font-weight="normal" officeooo:rsid="001e5006" officeooo:paragraph-rsid="001e500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4pt" fo:font-weight="normal" officeooo:rsid="001e5006" officeooo:paragraph-rsid="001e70e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4pt" fo:font-weight="normal" officeooo:rsid="001e70e3" officeooo:paragraph-rsid="001e70e3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4pt" fo:font-weight="normal" officeooo:rsid="00208ef2" officeooo:paragraph-rsid="00208ef2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4pt" fo:font-weight="normal" officeooo:rsid="0022ab75" officeooo:paragraph-rsid="0022ab75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4pt" fo:font-weight="normal" officeooo:rsid="0022c4b9" officeooo:paragraph-rsid="0022c4b9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4pt" fo:font-style="italic" fo:font-weight="normal" officeooo:rsid="0022c4b9" officeooo:paragraph-rsid="0022c4b9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officeooo:rsid="001e500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e5006" style:font-style-asian="italic" style:font-style-complex="italic"/>
    </style:style>
    <style:style style:name="T4" style:family="text">
      <style:text-properties fo:font-style="italic" officeooo:rsid="001e70e3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e5006" style:font-style-asian="normal" style:font-style-complex="normal"/>
    </style:style>
    <style:style style:name="T7" style:family="text">
      <style:text-properties fo:font-style="normal" officeooo:rsid="001e70e3" style:font-style-asian="normal" style:font-style-complex="normal"/>
    </style:style>
    <style:style style:name="T8" style:family="text">
      <style:text-properties fo:font-style="normal" officeooo:rsid="001f64f2" style:font-style-asian="normal" style:font-style-complex="normal"/>
    </style:style>
    <style:style style:name="T9" style:family="text">
      <style:text-properties fo:font-style="normal" officeooo:rsid="00208ef2" style:font-style-asian="normal" style:font-style-complex="normal"/>
    </style:style>
    <style:style style:name="T10" style:family="text">
      <style:text-properties fo:font-style="normal" officeooo:rsid="0021cd9a" style:font-style-asian="normal" style:font-style-complex="normal"/>
    </style:style>
    <style:style style:name="T11" style:family="text">
      <style:text-properties fo:font-style="normal" officeooo:rsid="0022ab75" style:font-style-asian="normal" style:font-style-complex="normal"/>
    </style:style>
    <style:style style:name="T12" style:family="text">
      <style:text-properties fo:font-style="normal" officeooo:rsid="0022c4b9" style:font-style-asian="normal" style:font-style-complex="normal"/>
    </style:style>
    <style:style style:name="T13" style:family="text">
      <style:text-properties fo:font-style="normal" officeooo:rsid="0023fd6d" style:font-style-asian="normal" style:font-style-complex="normal"/>
    </style:style>
    <style:style style:name="T14" style:family="text">
      <style:text-properties fo:font-style="normal" officeooo:rsid="0025d94c" style:font-style-asian="normal" style:font-style-complex="normal"/>
    </style:style>
    <style:style style:name="T15" style:family="text">
      <style:text-properties fo:font-style="normal" officeooo:rsid="002943c5" style:font-style-asian="normal" style:font-style-complex="normal"/>
    </style:style>
    <style:style style:name="T16" style:family="text">
      <style:text-properties fo:font-style="normal" officeooo:rsid="002ae434" style:font-style-asian="normal" style:font-style-complex="normal"/>
    </style:style>
    <style:style style:name="T17" style:family="text">
      <style:text-properties officeooo:rsid="0023fd6d"/>
    </style:style>
    <style:style style:name="T18" style:family="text">
      <style:text-properties officeooo:rsid="0025d94c"/>
    </style:style>
    <style:style style:name="T19" style:family="text">
      <style:text-properties officeooo:rsid="002ae4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yrets innstilling til ekstraordinært årsmøte 5. januar 2023</text:p>
      <text:p text:style-name="P1"/>
      <text:p text:style-name="P3">Punkt 4.</text:p>
      <text:p text:style-name="P4">Det er med stor bekymring at styret ser at det ikke møter opp spillere på spillekveldene. For å kunne ha en forsvarlig økonomisk drift av klubben trenger vi minimum <text:span text:style-name="T2">5</text:span> bord per spillekveld.</text:p>
      <text:p text:style-name="P8">I løpet av kalenderåret 2022 har vi kun <text:span text:style-name="T1">møtt dette kravet </text:span><text:span text:style-name="T3">3</text:span><text:span text:style-name="T1"> ganger, og det høyeste antall bord vi har hatt er </text:span><text:span text:style-name="T3">5,5 </text:span><text:span text:style-name="T1">(</text:span><text:span text:style-name="T3">11</text:span><text:span text:style-name="T1"> par). Gjennomsnittlig antall par over hele året har vært </text:span><text:span text:style-name="T3">7,65</text:span><text:span text:style-name="T6">.</text:span></text:p>
      <text:p text:style-name="P9"><text:span text:style-name="T5">Det vil si at vi mangler i snitt rundt 5 spillere hver spillekveld for i det hele tatt </text:span><text:span text:style-name="T7">å gå i null økonomisk på spillekveldene.</text:span></text:p>
      <text:p text:style-name="P10"><text:span text:style-name="T7"><text:tab/>Styret har prøvd å øke tilslutningen til klubben gjennom å avholde nybegynnerkurs høsten 2022. Oppmøtet på kurset var rund</text:span><text:span text:style-name="T14">t</text:span><text:span text:style-name="T7"> </text:span><text:span text:style-name="T4">20</text:span><text:span text:style-name="T7"> stykker. Dessverre har dette har ikke gitt den tilveksten vi håpet på, selv om vi er svært glade for de </text:span><text:span text:style-name="T4">3</text:span><text:span text:style-name="T7"> nye spillerne som regelmessig har begynt å spille hos oss.</text:span></text:p>
      <text:p text:style-name="P5">Vi kan også konstatere at selv med disse nye spillerne så er vi i snitt færre par på klubbkveldene etter nybegynnerkurset enn det vi var før. <text:s/>Videre ser det ut til at den lave oppslutningen forsterker seg selv ved at par aktivt velger ikke å spille fordi vi er så få bord.</text:p>
      <text:p text:style-name="P11"><text:span text:style-name="T5"><text:tab/>Styret ser også utviklingen i nærområdet </text:span><text:span text:style-name="T9">og landet forøvrig.</text:span><text:span text:style-name="T5"> Lavere oppslutning om turneringer, </text:span><text:span text:style-name="T8">kretsmesterskap</text:span><text:span text:style-name="T5"> </text:span><text:span text:style-name="T10">av ulike slag </text:span><text:span text:style-name="T5">og klubbridge generelt ser ut til å vedvare. </text:span><text:span text:style-name="T9">Mye kan tyde på at pandemien kan</text:span><text:span text:style-name="T8"> ha gitt folk nye vaner, og spesielt </text:span><text:span text:style-name="T9">har det utvidede </text:span><text:span text:style-name="T8">tilbudet om spilling på nett </text:span><text:span text:style-name="T9">gjort det veldig mye enklere å spille kort fra sin egen sofakrok. Der man før måtte reise og møte opp fysisk for å sosialisere og spille bridge, kan man nå </text:span><text:span text:style-name="T10">erfare</text:span><text:span text:style-name="T9"> mye av det samme gjennom web-kamera og mikrofon. </text:span><text:span text:style-name="T10">Den store deltakelsen i disse turneringene er nok også </text:span><text:span text:style-name="T11">tiltalende</text:span><text:span text:style-name="T10">, samt det å få møte spillere fra hele landet. </text:span><text:span text:style-name="T14">Denne utviklingen tror vi kommer til å fortsette.</text:span></text:p>
      <text:p text:style-name="P12"><text:span text:style-name="T5"><text:tab/>Styret </text:span><text:span text:style-name="T11">har </text:span><text:span text:style-name="T14">slik situasjonen har blitt</text:span><text:span text:style-name="T11"> ikke tro på at</text:span><text:span text:style-name="T5"> oppslutningen om klubben </text:span><text:span text:style-name="T11">vil</text:span><text:span text:style-name="T5"> </text:span><text:span text:style-name="T10">øke. </text:span><text:span text:style-name="T14">Med liten nyrekruttering, og en stadig aldrende medlemsmasse går klubben mot den sikre død. </text:span><text:span text:style-name="T10">M</text:span><text:span text:style-name="T11">ed denne realisasjonen har vi kommet fram til at vi med stor sor</text:span><text:span text:style-name="T15">g</text:span><text:span text:style-name="T11"> må innstille på å avvikle spilling i Ski Bridgeklubb.</text:span></text:p>
      <text:p text:style-name="P13"><text:span text:style-name="T5">Da mange av våre spillere</text:span><text:span text:style-name="T14"> </text:span><text:span text:style-name="T5">spiller jevnlig på Kolbotn Bridgeklubb sine klubbkvelder og kretslag, og </text:span><text:span text:style-name="T14">sågar også </text:span><text:span text:style-name="T5">er medlemmer der, ønsker vi hovedsak</text:span><text:span text:style-name="T16">e</text:span><text:span text:style-name="T5">lig å slå oss sammen med dem, dersom de er interessert i det. </text:span><text:span text:style-name="T12">Da vil eiendeler tilfalle den sammenslåtte klubben </text:span><text:soft-page-break/><text:span text:style-name="T12">heller enn kretsen, og komme mange av våre medlemmer bedre til gode.</text:span></text:p>
      <text:p text:style-name="P6"/>
      <text:p text:style-name="P14"><text:span text:style-name="T5">Styrets innstilling til ekstraordinært årsmøte er </text:span><text:span text:style-name="T13">derfor </text:span><text:span text:style-name="T5">som følger:</text:span></text:p>
      <text:p text:style-name="P7"/>
      <text:p text:style-name="P15">«<text:span text:style-name="T17">Styret ønsker </text:span><text:span text:style-name="T19">det ekstraordinære </text:span>årsmøtets vedtak om at det fram mot ordinært årsmøte utredes muligheten for klubbsammenslåing mellom Ski Bridgeklubb og Kolbotn Bridgeklubb, <text:span text:style-name="T17">og arbeide</text:span><text:span text:style-name="T18">s</text:span><text:span text:style-name="T17"> for å legge til rette for en slik sammenslåing.</text:span></text:p>
      <text:p text:style-name="P15">Dersom dette arbeid ikke lykkes <text:span text:style-name="T17">skal det subsidiært legges til rette for en votering om oppløsning av Ski Bridgeklubb på ordinært årsmøte.»</text:span></text:p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6T02:18:19.877000000</meta:creation-date>
    <dc:date>2022-12-20T10:40:36.535000000</dc:date>
    <meta:editing-duration>PT40M9S</meta:editing-duration>
    <meta:editing-cycles>8</meta:editing-cycles>
    <meta:generator>LibreOffice/7.2.4.1$Windows_X86_64 LibreOffice_project/27d75539669ac387bb498e35313b970b7fe9c4f9</meta:generator>
    <meta:print-date>2022-12-16T17:37:32.263000000</meta:print-date>
    <meta:document-statistic meta:table-count="0" meta:image-count="0" meta:object-count="0" meta:page-count="2" meta:paragraph-count="13" meta:word-count="488" meta:character-count="2858" meta:non-whitespace-character-count="2379"/>
  </office:meta>
</office:document-meta>
</file>